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新宋体" svg:font-family="新宋体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Table1" style:family="table" style:master-page-name="">
      <style:table-properties style:width="16.999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1.A" style:family="table-column">
      <style:table-column-properties style:column-width="8.534cm" style:rel-column-width="32900*"/>
    </style:style>
    <style:style style:name="Table1.B" style:family="table-column">
      <style:table-column-properties style:column-width="8.465cm" style:rel-column-width="32635*"/>
    </style:style>
    <style:style style:name="Table1.A1" style:family="table-cell">
      <style:table-cell-properties fo:padding="0.097cm" fo:border="none"/>
    </style:style>
    <style:style style:name="Table1.B1" style:family="table-cell">
      <style:table-cell-properties fo:padding="0.097cm" fo:border-left="0.002cm solid #000000" fo:border-right="none" fo:border-top="none" fo:border-bottom="none"/>
    </style:style>
    <style:style style:name="Table1.3" style:family="table-row">
      <style:table-row-properties style:min-row-height="0.406cm"/>
    </style:style>
    <style:style style:name="Table1.15" style:family="table-row">
      <style:table-row-properties fo:background-color="transparent" style:keep-together="true" fo:keep-together="auto">
        <style:background-image/>
      </style:table-row-properties>
    </style:style>
    <style:style style:name="Table1.A15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Preformatted_20_Text">
      <style:text-properties style:font-name="Times New Roman"/>
    </style:style>
    <style:style style:name="P2" style:family="paragraph" style:parent-style-name="Preformatted_20_Text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0pt" style:font-name-asian="新宋体" style:font-size-asian="10pt" style:font-name-complex="Courier New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0pt" fo:font-style="italic" fo:font-weight="bold" style:font-name-asian="新宋体" style:font-size-asian="10pt" style:font-style-asian="italic" style:font-weight-asian="bold" style:font-name-complex="Courier New" style:font-size-complex="10pt" style:font-style-complex="italic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2pt" fo:font-weight="bold" style:font-name-asian="新宋体" style:font-size-asian="12pt" style:font-weight-asian="bold" style:font-name-complex="Courier New" style:font-size-complex="12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4pt" fo:font-weight="bold" style:font-name-asian="新宋体" style:font-size-asian="14pt" style:font-weight-asian="bold" style:font-name-complex="Courier New" style:font-size-complex="14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2pt" fo:font-weight="bold" style:font-name-asian="新宋体" style:font-size-asian="12pt" style:font-weight-asian="bold" style:font-name-complex="Courier New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0pt" style:font-name-asian="新宋体" style:font-size-asian="10pt" style:font-name-complex="Courier New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0pt" fo:font-weight="bold" style:font-name-asian="新宋体" style:font-size-asian="10pt" style:font-weight-asian="bold" style:font-name-complex="Courier New" style:font-size-complex="10pt" style:font-weight-complex="bold"/>
    </style:style>
    <style:style style:name="T1" style:family="text">
      <style:text-properties style:font-name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ésumé Subjonctif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6">Le subjonctif</text:p>
          </table:table-cell>
          <table:table-cell table:style-name="Table1.B1" office:value-type="string">
            <text:p text:style-name="P6">L'indicatif</text:p>
          </table:table-cell>
        </table:table-row>
        <table:table-row>
          <table:table-cell table:style-name="Table1.A1" office:value-type="string">
            <text:p text:style-name="P5">En général, le subjonctif exprime une attitude subjective (désir, sentiment, attente, obligation, jugement). </text:p>
            <text:p text:style-name="P5">Souvent après « que ». </text:p>
          </table:table-cell>
          <table:table-cell table:style-name="Table1.B1" office:value-type="string">
            <text:p text:style-name="P5"/>
          </table:table-cell>
        </table:table-row>
        <table:table-row table:style-name="Table1.3">
          <table:table-cell table:style-name="Table1.A1" office:value-type="string">
            <text:p text:style-name="P5"/>
          </table:table-cell>
          <table:table-cell table:style-name="Table1.B1" office:value-type="string">
            <text:p text:style-name="P5"/>
          </table:table-cell>
        </table:table-row>
        <table:table-row>
          <table:table-cell table:style-name="Table1.A1" office:value-type="string">
            <text:p text:style-name="P5">Cas 1. Les constructions impersonnelles</text:p>
          </table:table-cell>
          <table:table-cell table:style-name="Table1.B1" office:value-type="string">
            <text:p text:style-name="P5"/>
          </table:table-cell>
        </table:table-row>
        <table:table-row>
          <table:table-cell table:style-name="Table1.A1" office:value-type="string">
            <text:p text:style-name="P3"><text:span text:style-name="T3">Il faut que</text:span> + subjonctif : </text:p>
            <text:p text:style-name="P3">Ex: il faut que je parles français</text:p>
          </table:table-cell>
          <table:table-cell table:style-name="Table1.B1" office:value-type="string">
            <text:p text:style-name="P3">Il faut + infinitif</text:p>
            <text:p text:style-name="P3">ex: il faut parler français, il me faut parler français</text:p>
          </table:table-cell>
        </table:table-row>
        <table:table-row>
          <table:table-cell table:style-name="Table1.A1" office:value-type="string">
            <text:p text:style-name="P3">Autres: Il <text:span text:style-name="T3">vaut mieux </text:span><text:span text:style-name="T5">que</text:span>, il vaudrait mieux que, il <text:span text:style-name="T5">est</text:span><text:span text:style-name="T3"> important </text:span><text:span text:style-name="T5">que</text:span>, il <text:span text:style-name="T5">est </text:span><text:span text:style-name="T3">dommage </text:span><text:span text:style-name="T5">que, <text:s/>il est </text:span><text:span text:style-name="T3">possible </text:span><text:span text:style-name="T5">que</text:span></text:p>
          </table:table-cell>
          <table:table-cell table:style-name="Table1.B1" office:value-type="string">
            <text:p text:style-name="P3">Il est <text:span text:style-name="T3">probable </text:span><text:span text:style-name="T5">que</text:span><text:span text:style-name="T3">, </text:span><text:span text:style-name="T5">il est </text:span><text:span text:style-name="T3">évident</text:span><text:span text:style-name="T5"> que, il est </text:span><text:span text:style-name="T3">certain</text:span><text:span text:style-name="T5"> que</text:span></text:p>
          </table:table-cell>
        </table:table-row>
        <table:table-row>
          <table:table-cell table:style-name="Table1.A1" office:value-type="string">
            <text:p text:style-name="P3"/>
          </table:table-cell>
          <table:table-cell table:style-name="Table1.B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5">Cas 2. « Les verbes subjectives » + que + ...</text:p>
          </table:table-cell>
          <table:table-cell table:style-name="Table1.B1" office:value-type="string">
            <text:p text:style-name="P5">Les verbes objectives + que ...</text:p>
          </table:table-cell>
        </table:table-row>
        <table:table-row>
          <table:table-cell table:style-name="Table1.A1" office:value-type="string">
            <text:p text:style-name="P4">Désirer, aimerais, souhaite, avoir peur que..., craindre, redouter, vouloir, ordonner, exiger, supplier, attendre, regetter</text:p>
          </table:table-cell>
          <table:table-cell table:style-name="Table1.B1" office:value-type="string">
            <text:p text:style-name="P4">Constater, observer, remarquer, penser, croire, supposer, imaginer, affirmer, déclarer, dire, espérer</text:p>
          </table:table-cell>
        </table:table-row>
        <table:table-row>
          <table:table-cell table:style-name="Table1.A1" office:value-type="string">
            <text:p text:style-name="P3">Les verbes à la forme <text:span text:style-name="T2">négative</text:span> sont généralement suivis du subjonctif (même avec les verbes à droite).</text:p>
            <text:p text:style-name="P3">Ex: je <text:span text:style-name="T3">ne crois pas</text:span> que Paul soit malade</text:p>
            <text:p text:style-name="P3"><text:s text:c="6"/>je <text:span text:style-name="T3">ne pense pas </text:span>qu'il ait la grippe.</text:p>
          </table:table-cell>
          <table:table-cell table:style-name="Table1.B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3">Après une <text:span text:style-name="T2">interrogation avec inversion</text:span>, on utiliser souvent le subjonctif:</text:p>
            <text:p text:style-name="P3">Ex: <text:span text:style-name="T3">Pensez-vous</text:span> que cet homme soit <text:span text:style-name="T3">coupable</text:span></text:p>
          </table:table-cell>
          <table:table-cell table:style-name="Table1.B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3">Quand un <text:span text:style-name="T2">adjectif</text:span> exprime un <text:span text:style-name="T2">jugement</text:span>. </text:p>
            <text:p text:style-name="P3">Ex: Je trouve <text:span text:style-name="T3">normal</text:span> qu'il ait du succès.</text:p>
          </table:table-cell>
          <table:table-cell table:style-name="Table1.B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3"><text:span text:style-name="T2">Remarques:</text:span> Avec les verbes de crainte, on utilise souvent un « ne »  stylistique qui n'est pas une négation.</text:p>
            <text:p text:style-name="P3">Ex: J'ai peur que Paul <text:span text:style-name="T3">(ne)*</text:span> soit malade</text:p>
          </table:table-cell>
          <table:table-cell table:style-name="Table1.B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3"/>
          </table:table-cell>
          <table:table-cell table:style-name="Table1.B1" office:value-type="string">
            <text:p text:style-name="P3"/>
          </table:table-cell>
        </table:table-row>
        <table:table-row table:style-name="Table1.15">
          <table:table-cell table:style-name="Table1.A15" office:value-type="string">
            <text:p text:style-name="P5">Cas 3. Les constructions « subjonctives »</text:p>
          </table:table-cell>
          <table:table-cell table:style-name="Table1.B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3">Expression d'une <text:span text:style-name="T2">intention</text:span> ou d'un but.</text:p>
            <text:p text:style-name="P3">Ex: Je vous prête mes clés <text:s/><text:span text:style-name="T3">pour que </text:span>vous puissiez rentrer </text:p>
            <text:p text:style-name="P3"><text:s text:c="44"/><text:span text:style-name="T3">afin que ...</text:span></text:p>
            <text:p text:style-name="P3"><text:s text:c="43"/><text:span text:style-name="T2"><text:s/></text:span><text:span text:style-name="T3">de sorte que ...</text:span></text:p>
          </table:table-cell>
          <table:table-cell table:style-name="Table1.B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3">Expression d'une <text:span text:style-name="T2">crainte</text:span>, d'une menace.</text:p>
            <text:p text:style-name="P3">Ex: Nous avons accepté <text:span text:style-name="T3">de crainte qu'il</text:span> (ne)* parte</text:p>
            <text:p text:style-name="P3"><text:s text:c="39"/><text:span text:style-name="T3">de peur qu' ...</text:span></text:p>
          </table:table-cell>
          <table:table-cell table:style-name="Table1.B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3">Expression d'une <text:span text:style-name="T2">attente</text:span>, d'une contrainte temporelle. Ex:</text:p>
            <text:p text:style-name="P3">Ex: Je resterai <text:span text:style-name="T3">jusqu'à ce qu</text:span>'il revienne.</text:p>
            <text:p text:style-name="P3"><text:s text:c="6"/>Asseyons-nous <text:span text:style-name="T3">en attendant qu</text:span>'on nous reçoive.</text:p>
            <text:p text:style-name="P3"><text:s text:c="6"/>Rentrons <text:span text:style-name="T3">avant qu</text:span>'il (ne)* pleure.</text:p>
          </table:table-cell>
          <table:table-cell table:style-name="Table1.B1" office:value-type="string">
            <text:p text:style-name="P3"/>
            <text:p text:style-name="P3"/>
            <text:p text:style-name="P3"/>
            <text:p text:style-name="P3">Il est sorti <text:span text:style-name="T3">après qu</text:span>'il a fini son discours.</text:p>
          </table:table-cell>
        </table:table-row>
        <table:table-row>
          <table:table-cell table:style-name="Table1.A1" office:value-type="string">
            <text:p text:style-name="P3">Expression d'un <text:span text:style-name="T2">obstacle</text:span> ou d'une <text:span text:style-name="T2">restriction</text:span>:</text:p>
            <text:p text:style-name="P3"><text:span text:style-name="T5">Ex: </text:span><text:span text:style-name="T3">Bien qu</text:span>'il soit très tard, nous préférons rentrer à pied.</text:p>
            <text:p text:style-name="P3">Nous prendrons l'avion <text:span text:style-name="T3">à moins qu</text:span>'il (n')* y ait une grève.</text:p>
          </table:table-cell>
          <table:table-cell table:style-name="Table1.B1" office:value-type="string">
            <text:p text:style-name="P3"/>
            <text:p text:style-name="P3"/>
          </table:table-cell>
        </table:table-row>
        <table:table-row>
          <table:table-cell table:style-name="Table1.A1" office:value-type="string">
            <text:p text:style-name="P3">Expression d'une <text:span text:style-name="T2">condition</text:span>:</text:p>
            <text:p text:style-name="P3">Ex: Tu peux sortir <text:span text:style-name="T3">à condition que</text:span> tu me dises où tu vas</text:p>
            <text:p text:style-name="P3"><text:s text:c="30"/><text:span text:style-name="T3">pourvu que</text:span></text:p>
          </table:table-cell>
          <table:table-cell table:style-name="Table1.B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9">Remarques: <text:span text:style-name="T7">(Ne)* stylistique, utilisé après l'expression de la crainte et après les conjonctions « avant que » et « à moins que »</text:span></text:p>
          </table:table-cell>
          <table:table-cell table:style-name="Table1.B1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 style:font-pitch="fixed"/>
    <style:font-face style:name="新宋体" svg:font-family="新宋体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宋体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宋体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新宋体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style:font-name="Times New Roman"/>
    </style:style>
    <style:page-layout style:name="pm1">
      <style:page-layout-properties fo:page-width="20.999cm" fo:page-height="29.699cm" style:num-format="1" style:print-orientation="portrait" fo:margin-top="0.861cm" fo:margin-bottom="0.74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Footer"><text:span text:style-name="T1">V1.0 <text:tab/>Page 1<text:tab/>© </text:span><text:a xlink:type="simple" xlink:href="http://www.maoanz.com/"><text:span text:style-name="T1">www.maoanz.com</text:span></text:a><text:span text:style-name="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date>2008-04-24T01:39:11</dc:date>
    <meta:editing-cycles>38</meta:editing-cycles>
    <meta:editing-duration>PT10H37M5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6" meta:word-count="357" meta:character-count="2431"/>
  </office:meta>
</office:document-meta>
</file>